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/>
      </style:paragraph-properties>
      <style:text-properties style:font-name="Liberation Serif" fo:font-size="12pt" officeooo:rsid="0024eb6b" officeooo:paragraph-rsid="0024eb6b" style:font-size-asian="10.5pt" style:font-name-complex="Times New Roman" style:font-size-complex="12pt"/>
    </style:style>
    <style:style style:name="P2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Liberation Serif" fo:font-size="12pt" officeooo:rsid="0024eb6b" officeooo:paragraph-rsid="0024eb6b" style:font-size-asian="10.5pt" style:font-name-complex="Times New Roman" style:font-size-complex="12pt"/>
    </style:style>
    <style:style style:name="P3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/>
      </style:paragraph-properties>
      <style:text-properties style:font-name="Liberation Serif" fo:font-size="12pt" officeooo:rsid="0024eb6b" officeooo:paragraph-rsid="0024eb6b" style:font-size-asian="10.5pt" style:font-name-complex="Times New Roman" style:font-size-complex="12pt"/>
    </style:style>
    <style:style style:name="P4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/>
      </style:paragraph-properties>
      <style:text-properties style:font-name="Liberation Serif" fo:font-size="12pt" fo:font-weight="bold" officeooo:rsid="0024eb6b" officeooo:paragraph-rsid="0024eb6b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Liberation Serif" fo:font-size="12pt" fo:font-weight="bold" officeooo:rsid="0024eb6b" officeooo:paragraph-rsid="0024eb6b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left="-0.501cm" fo:margin-right="0cm" fo:line-height="150%" fo:text-align="center" style:justify-single-word="false" fo:text-indent="0cm" style:auto-text-indent="false">
        <style:tab-stops/>
      </style:paragraph-properties>
      <style:text-properties style:font-name="Liberation Serif" fo:font-size="12pt" fo:font-weight="bold" officeooo:rsid="005bedeb" officeooo:paragraph-rsid="002c4e5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Liberation Serif" fo:font-size="12pt" fo:font-weight="bold" officeooo:rsid="002d35db" officeooo:paragraph-rsid="002c4e5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left="-0.501cm" fo:margin-right="0cm" fo:line-height="150%" fo:text-align="center" style:justify-single-word="false" fo:text-indent="0cm" style:auto-text-indent="false">
        <style:tab-stops/>
      </style:paragraph-properties>
      <style:text-properties style:font-name="Liberation Serif" fo:font-size="12pt" fo:font-weight="bold" officeooo:rsid="00264628" officeooo:paragraph-rsid="002c4e5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/>
      </style:paragraph-properties>
      <style:text-properties style:font-name="Liberation Serif" fo:font-size="12pt" fo:font-weight="normal" officeooo:rsid="002d01ca" officeooo:paragraph-rsid="002c4e5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Liberation Serif" fo:font-size="12pt" fo:font-weight="normal" officeooo:rsid="00264628" officeooo:paragraph-rsid="00264628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Liberation Serif" fo:font-size="12pt" fo:font-weight="normal" officeooo:rsid="00264628" officeooo:paragraph-rsid="002c4e5d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Liberation Serif" fo:font-size="12pt" fo:font-weight="normal" officeooo:rsid="001c5777" officeooo:paragraph-rsid="002c4e5d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Liberation Serif" fo:font-size="12pt" style:text-underline-style="none" fo:font-weight="normal" officeooo:rsid="002d35db" officeooo:paragraph-rsid="002c4e5d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/>
      </style:paragraph-properties>
      <style:text-properties style:font-name="Liberation Serif" fo:font-size="12pt" officeooo:rsid="0024eb6b" officeooo:paragraph-rsid="0024eb6b" style:font-size-asian="12pt" style:font-name-complex="Times New Roman" style:font-size-complex="12pt"/>
    </style:style>
    <style:style style:name="P15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Liberation Serif" fo:font-size="12pt" officeooo:rsid="0024eb6b" officeooo:paragraph-rsid="0024eb6b" style:font-size-asian="12pt" style:font-size-complex="12pt"/>
    </style:style>
    <style:style style:name="P16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Liberation Serif" fo:font-size="10.5pt" officeooo:rsid="0024eb6b" officeooo:paragraph-rsid="0024eb6b" style:font-size-asian="10.5pt" style:font-size-complex="10.5pt"/>
    </style:style>
    <style:style style:name="P17" style:family="paragraph" style:parent-style-name="Standard">
      <style:paragraph-properties fo:line-height="150%"/>
      <style:text-properties fo:font-weight="bold" officeooo:rsid="0028963c" officeooo:paragraph-rsid="0028963c" style:font-weight-asian="bold" style:font-weight-complex="bold"/>
    </style:style>
    <style:style style:name="P18" style:family="paragraph" style:parent-style-name="Standard">
      <style:paragraph-properties fo:line-height="150%" fo:text-align="end" style:justify-single-word="false"/>
      <style:text-properties fo:font-weight="bold" officeooo:rsid="0028963c" officeooo:paragraph-rsid="0028963c" style:font-weight-asian="bold" style:font-weight-complex="bold"/>
    </style:style>
    <style:style style:name="P19" style:family="paragraph" style:parent-style-name="Standard">
      <style:paragraph-properties fo:margin-left="-0.501cm" fo:margin-right="0cm" fo:line-height="150%" fo:text-indent="0cm" style:auto-text-indent="false"/>
      <style:text-properties style:font-name="Times New Roman" officeooo:rsid="0004ef1c" officeooo:paragraph-rsid="002c4e5d" style:font-name-complex="Times New Roman1"/>
    </style:style>
    <style:style style:name="P20" style:family="paragraph" style:parent-style-name="Standard">
      <style:paragraph-properties fo:margin-left="-0.501cm" fo:margin-right="0cm" fo:line-height="150%" fo:text-indent="0cm" style:auto-text-indent="false"/>
      <style:text-properties style:font-name="Times New Roman" fo:font-weight="normal" officeooo:rsid="002e4e9c" officeooo:paragraph-rsid="002e4e9c" style:font-weight-asian="normal" style:font-name-complex="Times New Roman1" style:font-weight-complex="normal"/>
    </style:style>
    <style:style style:name="P21" style:family="paragraph" style:parent-style-name="Standard">
      <style:paragraph-properties fo:line-height="150%" fo:text-align="end" style:justify-single-word="false"/>
      <style:text-properties fo:font-size="9pt" fo:font-weight="normal" officeooo:rsid="00281f41" officeooo:paragraph-rsid="0028963c" style:font-size-asian="9pt" style:font-weight-asian="normal" style:font-size-complex="9pt" style:font-weight-complex="normal"/>
    </style:style>
    <style:style style:name="P22" style:family="paragraph" style:parent-style-name="Standard" style:master-page-name="MP0">
      <style:paragraph-properties fo:margin-left="0cm" fo:margin-right="0cm" fo:line-height="100%" fo:text-align="end" style:justify-single-word="false" fo:text-indent="0cm" style:auto-text-indent="false" style:page-number="auto" fo:break-before="page">
        <style:tab-stops/>
      </style:paragraph-properties>
      <style:text-properties style:font-name="Times New Roman" fo:font-size="9pt" officeooo:rsid="0024eb6b" officeooo:paragraph-rsid="0024eb6b" style:font-size-asian="9pt" style:font-name-complex="Times New Roman" style:font-size-complex="9pt"/>
    </style:style>
    <style:style style:name="T1" style:family="text">
      <style:text-properties fo:font-size="9pt" style:font-size-asian="9pt" style:font-name-complex="Times New Roman" style:font-size-complex="9pt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style:font-name-complex="Times New Roman"/>
    </style:style>
    <style:style style:name="T4" style:family="text">
      <style:text-properties officeooo:rsid="001c5777" style:font-name-complex="Times New Roman"/>
    </style:style>
    <style:style style:name="T5" style:family="text">
      <style:text-properties officeooo:rsid="005bedeb" style:font-name-complex="Times New Roman"/>
    </style:style>
    <style:style style:name="T6" style:family="text">
      <style:text-properties officeooo:rsid="002d35db" style:font-name-complex="Times New Roman"/>
    </style:style>
    <style:style style:name="T7" style:family="text">
      <style:text-properties officeooo:rsid="002c4e5d" style:font-name-complex="Times New Roman"/>
    </style:style>
    <style:style style:name="T8" style:family="text">
      <style:text-properties officeooo:rsid="0028963c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officeooo:rsid="003033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łącznik nr 1</text:p>
      <text:p text:style-name="P1"/>
      <text:p text:style-name="P16"><text:span text:style-name="T2">Nazwa <text:s/>Wykonawcy:</text:span><text:span text:style-name="T3"> . . . . . . . . . . . . . . . . . . . . . . . . . . . . . . . . . . . . . . . . . . . . . . . . . . . . . . . . . . . .</text:span></text:p>
      <text:p text:style-name="P16"><text:span text:style-name="T2">Adres Wykonawcy:</text:span><text:span text:style-name="T3"> . . . . . . . . . . . . . . . . . . . . . . . . . . . . . . . . . . . . . . . . . . . . . . . . . . . . . . . . . . . . . </text:span></text:p>
      <text:p text:style-name="P16"><text:span text:style-name="T2">NIP i REGON:</text:span><text:span text:style-name="T3"> . . . . . . . . . . . . . . . . . . . . . . . . . . . . . . . . . . . . . . . . . . . . . . . . . . . . . . . . . . . . . . . . .</text:span></text:p>
      <text:p text:style-name="P16"><text:span text:style-name="T2">e-mail:</text:span><text:span text:style-name="T3"> . . . . . . . . . . . . . . . . . . . . . . . . . . . . . . . . . . . . . . . . . . . . . . . . . . . . . . . . . . . . . . . . . . . . . . . </text:span></text:p>
      <text:p text:style-name="P16"><text:span text:style-name="T2">nr telefonu:</text:span><text:span text:style-name="T3"> <text:s/>. . . . . . . . . . . . . . . . . . . . . . . . . . . . . . . . . . . . . . . . . . . . . . . . . . . . . . . . . . . . . . <text:s/>. . . . </text:span></text:p>
      <text:p text:style-name="P2"/>
      <text:p text:style-name="P3">. . . . . . . . . . . . . . . . . . , dnia . . . . . . . . . . . . . . . .</text:p>
      <text:p text:style-name="P15"><text:span text:style-name="T3"><text:tab/><text:tab/><text:tab/><text:tab/><text:tab/><text:tab/> <text:s text:c="30"/></text:span><text:span text:style-name="T1"><text:s/>(miejsce i data sporządzenia oferty)</text:span></text:p>
      <text:p text:style-name="P14"/>
      <text:p text:style-name="P14"/>
      <text:p text:style-name="P4">Gminny Ośrodek</text:p>
      <text:p text:style-name="P4">Pomocy Społecznej</text:p>
      <text:p text:style-name="P4">ul. Starowiejska 8</text:p>
      <text:p text:style-name="P4">87-603 Wielgie</text:p>
      <text:p text:style-name="P14"/>
      <text:p text:style-name="P5">FORMULARZ OFERTOWY</text:p>
      <text:p text:style-name="P10"/>
      <text:p text:style-name="P11">Po zapoznaniu się z warunkami prowadzonego postępowania w trybie zapytania ofertowego składam/my ofertę pn.:</text:p>
      <text:p text:style-name="P8"><text:span text:style-name="T4">„</text:span><text:span text:style-name="T7">O</text:span><text:span text:style-name="T4">fert</text:span><text:span text:style-name="T7">a</text:span><text:span text:style-name="T4"> </text:span><text:span text:style-name="T5">na realizację zadania z zakresu prowadzenia 3 Punktów Konsultacyjnych dla osób uzależnionych i współuzależnionych w szczególności od alkoholu i narkotyków </text:span></text:p>
      <text:p text:style-name="P6">z terenu Gminy Wielgie”.</text:p>
      <text:p text:style-name="P12"/>
      <text:p text:style-name="P9"><text:span text:style-name="T4">O</text:span><text:span text:style-name="T5">świadczam, że posiadam niezbędne wymagania do wykonania usługi (dokumenty w załączeniu), </text:span><text:span text:style-name="T6">wykształcenie w zakresie: . . . . . . . . . . . . . . . . . . . . . . . . . . . . . . . . . . . . . . . . . . . . . . . . . . . . . . . . . </text:span></text:p>
      <text:p text:style-name="P7"/>
      <text:p text:style-name="P7">Składam ofertę zgodnie ze specyfikacją i przedmiotem zamówienia </text:p>
      <text:p text:style-name="P13"/>
      <text:p text:style-name="P19">Całkowity koszt 1 godziny (<text:span text:style-name="T10">50 </text:span>min.) prowadzenia Punktu Konsultacyjnego</text:p>
      <text:p text:style-name="P19">cena brutto<text:span text:style-name="T9"> 1 </text:span>godziny …………..... słownie: …………………………………………………............</text:p>
      <text:p text:style-name="P20"/>
      <text:p text:style-name="P17"/>
      <text:p text:style-name="P18">. . . . . . . . . . . . . . . . . . . . . .</text:p>
      <text:p text:style-name="P21"><text:span text:style-name="T8">Podpis i pieczęć Wykonawcy </text:span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20-12-28T12:36:00Z</meta:creation-date>
    <dc:date>2024-01-03T11:02:04.819000000</dc:date>
    <meta:print-date>2021-12-20T13:59:50.198000000</meta:print-date>
    <meta:editing-cycles>20</meta:editing-cycles>
    <meta:editing-duration>PT51M58S</meta:editing-duration>
    <meta:document-statistic meta:table-count="0" meta:image-count="0" meta:object-count="0" meta:page-count="1" meta:paragraph-count="22" meta:word-count="548" meta:character-count="1760" meta:non-whitespace-character-count="1185"/>
    <meta:template xlink:type="simple" xlink:actuate="onRequest" xlink:title="" xlink:href="../../2021/Zapytanie%20ofertowe%2009.08.2021/Oferta-.odt/Normal"/>
  </office:meta>
</office:document-meta>
</file>