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Default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Default">
      <style:paragraph-properties fo:margin-top="0cm" fo:margin-bottom="0.025cm" style:contextual-spacing="false" fo:text-align="justify" style:justify-single-word="false"/>
      <style:text-properties style:font-name="Times New Roman" style:font-name-complex="Times New Roman1"/>
    </style:style>
    <style:style style:name="P5" style:family="paragraph" style:parent-style-name="Default">
      <style:paragraph-properties fo:margin-top="0cm" fo:margin-bottom="0.093cm" style:contextual-spacing="false" fo:text-align="justify" style:justify-single-word="false"/>
      <style:text-properties style:font-name="Times New Roman" style:font-name-complex="Times New Roman1"/>
    </style:style>
    <style:style style:name="P6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7" style:family="paragraph" style:parent-style-name="Default">
      <style:paragraph-properties fo:margin-top="0cm" fo:margin-bottom="0.102cm" style:contextual-spacing="false" fo:text-align="justify" style:justify-single-word="false"/>
      <style:text-properties style:font-name="Times New Roman" style:font-name-complex="Times New Roman1"/>
    </style:style>
    <style:style style:name="P8" style:family="paragraph" style:parent-style-name="Default">
      <style:text-properties style:font-name="Times New Roman" style:font-name-complex="Times New Roman1"/>
    </style:style>
    <style:style style:name="P9" style:family="paragraph" style:parent-style-name="Default">
      <style:paragraph-properties fo:margin-top="0cm" fo:margin-bottom="0.097cm" style:contextual-spacing="false"/>
      <style:text-properties style:font-name="Times New Roman" style:font-name-complex="Times New Roman1"/>
    </style:style>
    <style:style style:name="P10" style:family="paragraph" style:parent-style-name="Default">
      <style:paragraph-properties fo:line-height="150%"/>
      <style:text-properties style:font-name="Times New Roman" style:font-name-complex="Times New Roman1"/>
    </style:style>
    <style:style style:name="P11" style:family="paragraph" style:parent-style-name="Default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14" style:family="paragraph" style:parent-style-name="Default">
      <style:paragraph-properties fo:text-align="justify" style:justify-single-word="false"/>
      <style:text-properties style:font-name="Times New Roman"/>
    </style:style>
    <style:style style:name="P15" style:family="paragraph" style:parent-style-name="Default">
      <style:paragraph-properties fo:text-align="justify" style:justify-single-word="false"/>
      <style:text-properties style:font-name="Times New Roman" officeooo:paragraph-rsid="002251dc"/>
    </style:style>
    <style:style style:name="P16" style:family="paragraph" style:parent-style-name="Default">
      <style:paragraph-properties fo:margin-top="0cm" fo:margin-bottom="0.025cm" style:contextual-spacing="false" fo:text-align="justify" style:justify-single-word="false"/>
      <style:text-properties style:font-name="Times New Roman"/>
    </style:style>
    <style:style style:name="P17" style:family="paragraph" style:parent-style-name="Default">
      <style:paragraph-properties fo:margin-top="0cm" fo:margin-bottom="0.102cm" style:contextual-spacing="false" fo:text-align="justify" style:justify-single-word="false"/>
      <style:text-properties style:font-name="Times New Roman"/>
    </style:style>
    <style:style style:name="P18" style:family="paragraph" style:parent-style-name="Default">
      <style:paragraph-properties fo:margin-top="0cm" fo:margin-bottom="0.025cm" style:contextual-spacing="false" fo:text-align="start" style:justify-single-word="false"/>
      <style:text-properties style:font-name="Times New Roman" officeooo:paragraph-rsid="00168ca8"/>
    </style:style>
    <style:style style:name="P19" style:family="paragraph" style:parent-style-name="Default" style:master-page-name="Standard">
      <style:paragraph-properties fo:text-align="end" style:justify-single-word="false" style:page-number="auto"/>
      <style:text-properties style:font-name="Times New Roman"/>
    </style:style>
    <style:style style:name="T1" style:family="text">
      <style:text-properties style:font-name-complex="Times New Roman1"/>
    </style:style>
    <style:style style:name="T2" style:family="text">
      <style:text-properties officeooo:rsid="00168ca8" style:font-name-complex="Times New Roman1"/>
    </style:style>
    <style:style style:name="T3" style:family="text">
      <style:text-properties officeooo:rsid="001b474a" style:font-name-complex="Times New Roman1"/>
    </style:style>
    <style:style style:name="T4" style:family="text">
      <style:text-properties style:font-name-complex="Times New Roman1" style:font-weight-complex="bold"/>
    </style:style>
    <style:style style:name="T5" style:family="text">
      <style:text-properties officeooo:rsid="002251dc" style:font-name-complex="Times New Roman1"/>
    </style:style>
    <style:style style:name="T6" style:family="text">
      <style:text-properties officeooo:rsid="00232fda" style:font-name-complex="Times New Roman1"/>
    </style:style>
    <style:style style:name="T7" style:family="text">
      <style:text-properties officeooo:rsid="0023527f" style:font-name-complex="Times New Roman1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officeooo:rsid="0025dd48" style:font-weight-asian="normal" style:font-weight-complex="normal"/>
    </style:style>
    <style:style style:name="T12" style:family="text">
      <style:text-properties fo:font-weight="normal" officeooo:rsid="00232fda" style:font-weight-asian="normal" style:font-weight-complex="normal"/>
    </style:style>
    <style:style style:name="T13" style:family="text">
      <style:text-properties officeooo:rsid="00232f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/></text:span></text:p>
      <text:p text:style-name="P11">Wzór umow<text:span text:style-name="T13">y</text:span></text:p>
      <text:p text:style-name="P11"/>
      <text:p text:style-name="P12">Umowa nr ………………</text:p>
      <text:p text:style-name="P2"/>
      <text:p text:style-name="P14"><text:span text:style-name="T1">zawarta w dniu ………………202</text:span><text:span text:style-name="T6">5</text:span><text:span text:style-name="T1"> r. we Wielgiem pomiędzy </text:span></text:p>
      <text:p text:style-name="P3">Gminą Wielgie - <text:s/>Gminny Ośrodek Pomocy Społecznej w Wielgiem, ul. Starowiejska 8, <text:s text:c="13"/>87-603 Wielgie</text:p>
      <text:p text:style-name="P14"><text:span text:style-name="T1">reprezentowanym przez <text:s/>Gminny Ośrodek Pomocy Społecznej w Wielgiem działającą z upoważnienia Wójta Gminy Wielgie zwanym w dalszej części umowy </text:span><text:span text:style-name="T9">Zamawiającym, </text:span></text:p>
      <text:p text:style-name="P3">a ……………...................... z siedzibą w ………………….., przy ul. …………........…….., wpisaną/ym do …………………………………………………… Reprezentowaną/ym przez Pana/Panią..........................…………………………………………………………………… </text:p>
      <text:p text:style-name="P14"><text:span text:style-name="T1">zwanym dalej </text:span><text:span text:style-name="T9">„Wykonawcą”, </text:span></text:p>
      <text:p text:style-name="P14"><text:span text:style-name="T1">zaś wspólnie zwanymi dalej </text:span><text:span text:style-name="T9">„Stronami”. </text:span></text:p>
      <text:p text:style-name="P15"><text:span text:style-name="T1">Do niniejszej umowy nie stosuje się Prawa zamówień publicznych na podstawie art. </text:span><text:span text:style-name="T5">2</text:span><text:span text:style-name="T1"> </text:span><text:span text:style-name="T5">ust. 1 </text:span><text:span text:style-name="T1">pkt </text:span><text:span text:style-name="T5">1</text:span><text:span text:style-name="T1"> ustawy z dnia </text:span><text:span text:style-name="T5">11 września 2019</text:span><text:span text:style-name="T1"> r. Prawo zamówień publicznych (</text:span><text:span text:style-name="T11">t.j. Dz. U. z 2024 r. poz. 1320</text:span><text:span text:style-name="T12">).</text:span></text:p>
      <text:p text:style-name="P12"/>
      <text:p text:style-name="P12">§ 1</text:p>
      <text:p text:style-name="P18"><text:span text:style-name="T1">1. Przedmiotem niniejszej umowy jest świadczenie usług schronieni</text:span><text:span text:style-name="T2"> tj. dla </text:span><text:span text:style-name="T7">......... </text:span><text:span text:style-name="T2">os</text:span><text:span text:style-name="T7">ób</text:span><text:span text:style-name="T3"> </text:span><text:span text:style-name="T2">- schronisko z usługami opiekuńczymi …....................................................................................</text:span><text:span text:style-name="T1"> ……………………………………………………………………………………………………………………………………………………………………………………………………</text:span></text:p>
      <text:p text:style-name="P4">2. Strony ustalają, iż standard podstawowych usług świadczonych w schronisku dla osób bezdomnych, kwalifikacje osób świadczących w nim usługi oraz standard obiektu, w którym mieści się schronisko dla osób bezdomnych są zgodne z obowiązującymi w tym zakresie przepisami. </text:p>
      <text:p text:style-name="P4">3. Wykonawca zapewnia miejsce dla bezdomnych w postaci usług określonych w ust. 1, <text:s text:c="24"/>dla osób skierowanych przez Gminny Ośrodek Pomocy Społecznej w Wielgiem, tj. osób bezdomnych posiadających ostatni adres stałego zameldowania na terenie Gminy Wielgie. </text:p>
      <text:p text:style-name="P16"><text:span text:style-name="T1">4. Zamawiający przewiduje, że prognozowana, średnia liczba skierowanych do schroniska <text:s text:c="24"/></text:span><text:span text:style-name="T2"><text:s/>do 31.12.202</text:span><text:span text:style-name="T6">5</text:span><text:span text:style-name="T2"> r.</text:span><text:span text:style-name="T1"> osób bezdomnych wynosić będzie do osób</text:span><text:span text:style-name="T2">: …......</text:span></text:p>
      <text:p text:style-name="P4">5. Strony ustalają, iż podana przez Zamawiającego w ust. 4 ilość osób bezdomnych jest ilością przewidywaną w całym okresie trwania niniejszego zamówienia. Zamawiający zastrzega sobie możliwość zmniejszenia ww. ilości osób w zależności od ilości faktycznych potrzeb w tym zakresie. Wykonawca oświadcza, że przyjmuje powyższe zastrzeżenia i z tego tytułu nie będą przysługiwały żadne roszczenia, w tym pieniężne wobec Zamawiającego. </text:p>
      <text:p text:style-name="P3">6. Strony ustalają, iż dopuszcza się także zwiększenie zakresu usługi - liczby osób do nie więcej niż …... Zamawiający będzie dokonywał zapłaty za faktyczną ilość osób korzystających z usług świadczonych przez schronisko. </text:p>
      <text:p text:style-name="P2">7. Strony ustalają, iż miejscem świadczenia usług będzie …....................................................... ………………………………………………………………………………………...………… (dokładny adres schroniska). </text:p>
      <text:p text:style-name="P8"/>
      <text:p text:style-name="P12">§ 2</text:p>
      <text:p text:style-name="P16"><text:span text:style-name="T1">1. Strony ustalają, iż każdorazowe umieszczenie osoby, potrzebującej schronienia odbywać się będzie na podstawie skierowania do schroniska oraz indywidualnej decyzji administracyjnej przyznania pomocy w tej formie udzielenia schronienia, wydanej przez </text:span><text:soft-page-break/><text:span text:style-name="T1">Kierownika Gminnego Ośrodka Pomocy Społecznej w Wielgiem. Decyzja zawierać będzie: imię i nazwisko świadczeniobiorcy, rodzaj, zakres i okres świadczenia usługi. </text:span></text:p>
      <text:p text:style-name="P4">2. Strony ustalają, iż w szczególnie uzasadnionych przypadkach Wykonawca podejmie świadczenie usług w oparciu o dane przekazane faksem, telefonicznie lub e-mailem. Takie zlecenie usług będzie potwierdzone kopią decyzji administracyjnej wydanej bez zbędnej zwłoki. </text:p>
      <text:p text:style-name="P3">3. Zakres przetwarzania danych osobowych określi odrębna umowa z Wykonawcą o powierzenie przetwarzania danych osobowych.</text:p>
      <text:p text:style-name="P2"/>
      <text:p text:style-name="P12">§ 3</text:p>
      <text:p text:style-name="P14"><text:span text:style-name="T1">1. Strony zgodnie ustalają, iż koszt dobowego pobytu 1 osoby</text:span><text:span text:style-name="T2"> <text:s/>w <text:s/>schronisku <text:s/>z usługami opiekuńczymi wynosi</text:span><text:span text:style-name="T1"> ………………………………………………………………</text:span><text:span text:style-name="T2">..................</text:span></text:p>
      <text:p text:style-name="P5">2. Zamawiający zobowiązuje się do pokrywania kosztów pobytu osób skierowanych wyłącznie za czas rzeczywistego przebywania w schronisku. </text:p>
      <text:p text:style-name="P5">3. Podstawą rozliczenia finansowego za dany miesiąc będzie faktura wraz z załączonym zestawieniem imiennym obejmującym ilość osób skierowanych oraz ilość dni pobytu. Fakturę wraz z rozliczeniem za miesiąc poprzedni należy przedkładać do 7 dnia następnego miesiąca. </text:p>
      <text:p text:style-name="P5">4. Zamawiający zobowiązuje się do przekazywania na konto wykonawcy należnej kwoty za miesiąc poprzedni w terminie 14 dni roboczych od dnia otrzymania faktury. </text:p>
      <text:p text:style-name="P5">5. Datą zapłaty jest dzień obciążenia rachunku Zamawiającego. </text:p>
      <text:p text:style-name="P3">6.Faktury należy wystawić na:</text:p>
      <text:p text:style-name="P3"><text:span text:style-name="T10">Nabywca:</text:span> Gmina Wielgie</text:p>
      <text:p text:style-name="P6"><text:s text:c="5"/>ul. Starowiejska 8</text:p>
      <text:p text:style-name="P3"><text:s text:c="17"/>87-603 Wielgie</text:p>
      <text:p text:style-name="P14"><text:span text:style-name="T1"><text:s text:c="17"/></text:span><text:span text:style-name="T8">NIP 466 032 66 61</text:span></text:p>
      <text:p text:style-name="P13"/>
      <text:p text:style-name="P14"><text:span text:style-name="T8">Odbiorca: </text:span><text:span text:style-name="T1">Gminny Ośrodek Pomocy Społecznej w Wielgiem</text:span></text:p>
      <text:p text:style-name="P6"><text:s text:c="7"/>ul. Starowiejska 8</text:p>
      <text:p text:style-name="P3"><text:s text:c="18"/>87-603 Wielgie</text:p>
      <text:p text:style-name="P14"><text:span text:style-name="T1">7. Adresem dla doręczenia Zamawiającemu faktury VAT jest: </text:span><text:span text:style-name="T9">Gminny Ośrodek Pomocy Społecznej w Wielgiem, ul. Starowiejska 8, 87-603 Wielgie</text:span></text:p>
      <text:p text:style-name="P2"/>
      <text:p text:style-name="P12">§ 4</text:p>
      <text:p text:style-name="P5">1. Zamawiający zastrzega sobie prawo do bieżącego sprawowania nadzoru nad realizacją niniejszej umowy przez upoważnionego do tego pracownika GOPS, a w szczególności do: </text:p>
      <text:p text:style-name="P5">1) kontroli dokumentacji przebywających w placówce osób bezdomnych, </text:p>
      <text:p text:style-name="P5">2) kontroli warunków socjalno – bytowych osób bezdomnych, </text:p>
      <text:p text:style-name="P3">3) merytorycznej kontroli prowadzonej pracy socjalnej z bezdomnymi,</text:p>
      <text:p text:style-name="P2"/>
      <text:p text:style-name="P12">§ 5</text:p>
      <text:p text:style-name="P3">Wykonawca zobowiązuje się do: </text:p>
      <text:p text:style-name="P5">1) świadczenia usług, o których mowa w §1 ust. 1 zgodnie z minimalnym zakresem usług, określonym w Rozporządzeniu, o którym mowa w § 1 ust. 2, </text:p>
      <text:p text:style-name="P5">2) współpracy z Gminnym Ośrodkiem Pomocy Społecznej w Wielgiem w zakresie realizacji indywidualnych programów wychodzenia z bezdomności i zawartych kontraktów socjalnych, </text:p>
      <text:p text:style-name="P3">3) pisemnego informowania zamawiającego o wydaleniu z placówki z podaniem przyczyny <text:s text:c="2"/>w terminie 3 dni od dnia zaistnienia zdarzenia, </text:p>
      <text:p text:style-name="P3"><text:soft-page-break/>4) informowania Zamawiającego o innych istotnych kwestiach dotyczących bezdomnego, a mających wpływ na wydaną decyzję np. sytuacja zawodowa lub finansowa bezdomnego.</text:p>
      <text:p text:style-name="P2"/>
      <text:p text:style-name="P12">§ 6</text:p>
      <text:p text:style-name="P17"><text:span text:style-name="T1">1. Umowę zawarto na czas określony</text:span><text:span text:style-name="T2"> do …................ r.</text:span><text:span text:style-name="T4"> </text:span></text:p>
      <text:p text:style-name="P7">2. Zamawiający zastrzega sobie prawo do wypowiedzenia niniejszej umowy z zachowaniem jednomiesięcznego okresu wypowiedzenia ze skutkiem na koniec miesiąca. </text:p>
      <text:p text:style-name="P7">3. Wykonawcy w przypadku, o którym mowa w ust. 2 niniejszego paragrafu przysługuje jedynie żądanie wynagrodzenia należnego z tytułu wykonanej części przedmiotu umowy. </text:p>
      <text:p text:style-name="P7">4. Zamawiający ma prawo odstąpić od umowy w trybie natychmiastowym w przypadku niewykonania lub nienależytego wykonywania umowy przez Wykonawcę, </text:p>
      <text:p text:style-name="P3">5. Odstąpienie od umowy pod rygorem nieważności musi nastąpić w formie pisemnej.</text:p>
      <text:p text:style-name="P2"/>
      <text:p text:style-name="P12">§ 7</text:p>
      <text:p text:style-name="P3">1. Strony zgodnie postanawiają, że przy realizacji niniejszej umowy Zamawiającego będzie reprezentować ………………………………………….. (tel……………..., fax …………..., e-mail………………………..…..) lub inna osoba upoważniona przez Zamawiającego, a Wykonawcę …………………………….……………….. (tel………………, fax ………….., e-mail……………………….…….). </text:p>
      <text:p text:style-name="P5">2. Zmiana osób, o których mowa w ust. 1, następuje poprzez pisemne powiadomienie drugiej Strony i nie stanowi zmiany treści umowy. </text:p>
      <text:p text:style-name="P3">3. Zmiany osób wymienionych w ust. 1 nie wymagają zmiany umowy i stają się skuteczne z chwilą zawiadomienia drugiej Strony o zmianie.</text:p>
      <text:p text:style-name="P2"/>
      <text:p text:style-name="P12">§ 8</text:p>
      <text:p text:style-name="P3">W sprawach nieuregulowanych niniejszą umową stosuje się odpowiednie przepisy kodeksu cywilnego oraz ustawy o pomocy społecznej. </text:p>
      <text:p text:style-name="P2"/>
      <text:p text:style-name="P12">§ 9</text:p>
      <text:p text:style-name="P3">Wszelkie zmiany niniejszej umowy wymagają zachowania formy pisemnej pod rygorem nieważności. </text:p>
      <text:p text:style-name="P2"/>
      <text:p text:style-name="P12">§ 10</text:p>
      <text:p text:style-name="P3">Sądem właściwym do dochodzenia roszczeń wynikających z niniejszej umowy jest Sąd właściwy miejscowo dla Zamawiającego. </text:p>
      <text:p text:style-name="P2"/>
      <text:p text:style-name="P12">§ 11</text:p>
      <text:p text:style-name="P8">Integralną częścią umowy są: </text:p>
      <text:p text:style-name="P9">1) Zapytanie ofertowe z dnia ………………………………..……. </text:p>
      <text:p text:style-name="P8">2) Oferta Wykonawcy z dnia……………………………………... (data wpływu) </text:p>
      <text:p text:style-name="P8"/>
      <text:p text:style-name="P12">§ 12</text:p>
      <text:p text:style-name="P3">Umowę niniejszą sporządzono w dwóch jednobrzmiących egzemplarzach, jeden egzemplarz dla Zamawiającego i jeden egzemplarz dla Wykonawcy. </text:p>
      <text:p text:style-name="P8"/>
      <text:p text:style-name="P8"/>
      <text:p text:style-name="P8"/>
      <text:p text:style-name="P10">Zamawiający <text:tab/><text:tab/><text:tab/><text:tab/><text:tab/><text:tab/><text:tab/><text:tab/> <text:s text:c="2"/>Wykonawca </text:p>
      <text:p text:style-name="P1">……………………<text:tab/><text:tab/><text:tab/><text:tab/><text:tab/><text:tab/><text:tab/> 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20T13:16:00</meta:creation-date>
    <meta:initial-creator>Renata</meta:initial-creator>
    <dc:language>pl-PL</dc:language>
    <meta:print-date>2024-12-09T11:49:40.766000000</meta:print-date>
    <dc:date>2024-12-09T11:49:43.049000000</dc:date>
    <meta:editing-cycles>17</meta:editing-cycles>
    <meta:editing-duration>PT41M53S</meta:editing-duration>
    <meta:generator>LibreOffice/7.4.5.1$Windows_X86_64 LibreOffice_project/9c0871452b3918c1019dde9bfac75448afc4b57f</meta:generator>
    <meta:document-statistic meta:table-count="0" meta:image-count="0" meta:object-count="0" meta:page-count="3" meta:paragraph-count="72" meta:word-count="963" meta:character-count="7481" meta:non-whitespace-character-count="63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