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5bede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c4e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7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1"/>
    </style:style>
    <style:style style:name="P19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fo:font-weight="normal" officeooo:rsid="002e4e9c" officeooo:paragraph-rsid="002e4e9c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fo:font-size="10.5pt" fo:font-weight="bold" officeooo:rsid="0028963c" officeooo:paragraph-rsid="0028963c" style:font-size-asian="10.5pt" style:font-weight-asian="bold" style:font-size-complex="10.5pt" style:font-weight-complex="bold"/>
    </style:style>
    <style:style style:name="P22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5bedeb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c4e5d" style:font-name-complex="Times New Roman"/>
    </style:style>
    <style:style style:name="T8" style:family="text">
      <style:text-properties officeooo:rsid="0028963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0f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"/>
      <text:p text:style-name="P16"><text:span text:style-name="T2">Nazwa <text:s/>Wykonawcy:</text:span><text:span text:style-name="T3"> . . . . . . . . . . . . . . . . . . . . . . . . . . . . . . . . . . . . . . . . . . . . . . . . . . . . . . . . . . . .</text:span></text:p>
      <text:p text:style-name="P16"><text:span text:style-name="T2">Adres Wykonawcy:</text:span><text:span text:style-name="T3"> . . . . . . . . . . . . . . . . . . . . . . . . . . . . . . . . . . . . . . . . . . . . . . . . . . . . . . . . . . . . . </text:span></text:p>
      <text:p text:style-name="P16"><text:span text:style-name="T2">NIP i REGON:</text:span><text:span text:style-name="T3"> . . . . . . . . . . . . . . . . . . . . . . . . . . . . . . . . . . . . . . . . . . . . . . . . . . . . . . . . . . . . . . . . .</text:span></text:p>
      <text:p text:style-name="P16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6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5"><text:span text:style-name="T3"><text:tab/><text:tab/><text:tab/><text:tab/><text:tab/><text:tab/> <text:s text:c="30"/></text:span><text:span text:style-name="T1"><text:s/>(miejsce i data sporządzenia oferty)</text:span></text:p>
      <text:p text:style-name="P14"/>
      <text:p text:style-name="P14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4"/>
      <text:p text:style-name="P5">FORMULARZ OFERTOWY</text:p>
      <text:p text:style-name="P10"/>
      <text:p text:style-name="P11">Po zapoznaniu się z warunkami prowadzonego postępowania w trybie zapytania ofertowego składam/my ofertę pn.:</text:p>
      <text:p text:style-name="P8"><text:span text:style-name="T4">„</text:span><text:span text:style-name="T7">O</text:span><text:span text:style-name="T4">fert</text:span><text:span text:style-name="T7">a</text:span><text:span text:style-name="T4"> </text:span><text:span text:style-name="T5">na realizację zadania z zakresu prowadzenia 3 Punktów Konsultacyjnych dla osób uzależnionych i współuzależnionych w szczególności od alkoholu i narkotyków </text:span></text:p>
      <text:p text:style-name="P6">z terenu Gminy Wielgie”.</text:p>
      <text:p text:style-name="P12"/>
      <text:p text:style-name="P9"><text:span text:style-name="T4">O</text:span><text:span text:style-name="T5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7"/>
      <text:p text:style-name="P7">Składam ofertę zgodnie ze specyfikacją i przedmiotem zamówienia </text:p>
      <text:p text:style-name="P13"/>
      <text:p text:style-name="P18">Całkowity koszt 1 godziny<text:span text:style-name="T10"> </text:span>prowadzenia Punktu Konsultacyjnego</text:p>
      <text:p text:style-name="P18">cena brutto<text:span text:style-name="T9"> 1 </text:span>godziny …………..... słownie: …………………………………………………............</text:p>
      <text:p text:style-name="P19"/>
      <text:p text:style-name="P17"/>
      <text:p text:style-name="P21">. . . . . . . . . . . . . . . . . . . . . .</text:p>
      <text:p text:style-name="P20"><text:span text:style-name="T8">Podpis i pieczęć Wykonawcy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20-12-28T12:36:00Z</meta:creation-date>
    <dc:date>2024-12-13T08:52:22.011000000</dc:date>
    <meta:editing-cycles>23</meta:editing-cycles>
    <meta:editing-duration>PT1H15M6S</meta:editing-duration>
    <meta:print-date>2024-12-13T08:30:30.050000000</meta:print-date>
    <meta:document-statistic meta:table-count="0" meta:image-count="0" meta:object-count="0" meta:page-count="1" meta:paragraph-count="22" meta:word-count="546" meta:character-count="1750" meta:non-whitespace-character-count="1177"/>
    <meta:template xlink:type="simple" xlink:actuate="onRequest" xlink:title="" xlink:href="../../../2024/2021/Zapytanie%20ofertowe%2009.08.2021/Oferta-.odt/Normal"/>
  </office:meta>
</office:document-meta>
</file>