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 style:list-style-name="WW8Num2">
      <style:paragraph-properties fo:text-align="justify" style:justify-single-word="false"/>
      <style:text-properties officeooo:paragraph-rsid="0013616f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align="end" style:justify-single-word="false" fo:text-indent="0cm" style:auto-text-indent="false" fo:break-before="page"/>
      <style:text-properties style:font-name="Times New Roman" fo:font-size="9pt" officeooo:paragraph-rsid="0013616f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style:font-name="Times New Roman" fo:font-size="10.5pt" officeooo:paragraph-rsid="0013616f" style:font-size-asian="10.5pt" style:font-name-complex="Times New Roman" style:font-size-complex="10.5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officeooo:paragraph-rsid="0013616f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officeooo:paragraph-rsid="0013616f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13616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weight="bold" officeooo:paragraph-rsid="0013616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officeooo:paragraph-rsid="0013616f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/>
      <style:text-properties officeooo:paragraph-rsid="0013616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616f"/>
    </style:style>
    <style:style style:name="P11" style:family="paragraph" style:parent-style-name="Text_20_body">
      <style:paragraph-properties fo:text-align="end" style:justify-single-word="false"/>
      <style:text-properties officeooo:paragraph-rsid="0013616f"/>
    </style:style>
    <style:style style:name="P12" style:family="paragraph" style:parent-style-name="Text_20_body" style:list-style-name="WW8Num1">
      <style:paragraph-properties fo:text-align="justify" style:justify-single-word="false"/>
      <style:text-properties style:font-name="Times New Roman" officeooo:paragraph-rsid="0013616f" style:font-name-complex="Times New Roman"/>
    </style:style>
    <style:style style:name="P13" style:family="paragraph" style:parent-style-name="Text_20_body" style:list-style-name="WW8Num2">
      <style:paragraph-properties fo:text-align="justify" style:justify-single-word="false"/>
      <style:text-properties style:font-name="Times New Roman" officeooo:paragraph-rsid="0013616f" style:font-name-complex="Times New Roman"/>
    </style:style>
    <style:style style:name="P14" style:family="paragraph" style:parent-style-name="Text_20_body">
      <loext:graphic-properties draw:fill="none" draw:fill-color="#ffffff"/>
      <style:paragraph-properties fo:margin-left="-0.7cm" fo:margin-right="0cm" fo:margin-top="0cm" fo:margin-bottom="0.111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language="pl" fo:country="PL" officeooo:paragraph-rsid="0013616f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line-height="100%"/>
      <style:text-properties style:font-name="Times New Roman" fo:language="pl" fo:country="PL" officeooo:paragraph-rsid="0013616f" style:font-name-complex="Times New Roman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9pt" fo:language="pl" fo:country="PL" officeooo:paragraph-rsid="0013616f" style:font-size-asian="9pt" style:font-name-complex="Times New Roman" style:font-size-complex="9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-0.7cm" style:auto-text-indent="false" fo:background-color="transparent" style:writing-mode="lr-tb"/>
      <style:text-properties style:font-name="Times New Roman" fo:font-size="9pt" fo:language="pl" fo:country="PL" style:text-underline-style="none" fo:font-weight="normal" officeooo:paragraph-rsid="0013616f" style:font-size-asian="9pt" style:font-weight-asian="normal" style:font-name-complex="Times New Roman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 style:list-style-name="WW8Num3">
      <style:paragraph-properties fo:text-align="justify" style:justify-single-word="false"/>
      <style:text-properties officeooo:paragraph-rsid="0013616f"/>
    </style:style>
    <style:style style:name="P19" style:family="paragraph" style:parent-style-name="Text_20_body" style:list-style-name="WW8Num3">
      <style:paragraph-properties fo:margin-top="0cm" fo:margin-bottom="0.111cm" style:contextual-spacing="false" fo:text-align="justify" style:justify-single-word="false"/>
      <style:text-properties officeooo:paragraph-rsid="0013616f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-0.7cm" style:auto-text-indent="false" fo:background-color="transparent" style:writing-mode="lr-tb"/>
      <style:text-properties officeooo:paragraph-rsid="001361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loext:graphic-properties draw:fill="none" draw:fill-color="#ffffff"/>
      <style:paragraph-properties fo:margin-left="-0.7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361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text-properties officeooo:paragraph-rsid="0013616f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font-name="Times New Roman" fo:font-size="10.5pt" style:font-size-asian="10.5pt" style:font-name-complex="Times New Roman" style:font-size-complex="10.5pt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l" fo:country="PL" style:text-underline-style="none" fo:font-weight="bold" officeooo:rsid="001a3836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font-name="Times New Roman" fo:language="pl" fo:country="PL" fo:font-weight="normal" style:font-weight-asian="normal" style:font-name-complex="Times New Roman" style:font-weight-complex="normal"/>
    </style:style>
    <style:style style:name="T14" style:family="text">
      <style:text-properties style:font-name="Times New Roman" fo:language="pl" fo:country="PL" style:font-name-complex="Times New Roman"/>
    </style:style>
    <style:style style:name="T15" style:family="text">
      <style:text-properties style:font-name="Times New Roman" fo:language="pl" fo:country="PL" style:font-name-asian="SimSun" style:font-name-complex="Times New Roman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1a3836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style:use-window-font-color="true" loext:opacity="0%" style:font-name="Times New Roman" fo:font-size="12pt" fo:language="pl" fo:country="PL" style:text-underline-style="none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Liberation Serif1" style:font-name-complex="Liberation Serif1"/>
    </style:style>
    <style:style style:name="T23" style:family="text">
      <style:text-properties style:use-window-font-color="true" loext:opacity="0%" style:font-name="Liberation Serif1" fo:font-size="11pt" style:letter-kerning="false" style:font-name-asian="Times New Roman" style:font-size-asian="11pt" style:language-asian="ja" style:country-asian="JP" style:font-name-complex="Liberation Serif1" style:font-size-complex="11pt"/>
    </style:style>
    <style:style style:name="T24" style:family="text"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</text:p>
      <text:p text:style-name="P9"><text:span text:style-name="T3">Nazwa <text:s/>Wykonawcy:</text:span><text:span text:style-name="T4"> . . . . . . . . . . . . . . . . . . . . . . . . . . . . . . . . . . . . . . . . . . . . . . . . . . . . . . . . . . . .</text:span></text:p>
      <text:p text:style-name="P9"><text:span text:style-name="T3">Adres Wykonawcy:</text:span><text:span text:style-name="T4"> . . . . . . . . . . . . . . . . . . . . . . . . . . . . . . . . . . . . . . . . . . . . . . . . . . . . . . . . . . . . . </text:span></text:p>
      <text:p text:style-name="P9"><text:span text:style-name="T3">NIP i REGON :</text:span><text:span text:style-name="T4"> . . . . . . . . . . . . . . . . . . . . . . . . . . . . . . . . . . . . . . . . . . . . . . . . . . . . . . . . . . . . . . . .</text:span></text:p>
      <text:p text:style-name="P9"><text:span text:style-name="T3">Nr KRS (jeśli dotyczy): </text:span><text:span text:style-name="T5">. . . . . . . . . . . . . . . . . . . . . . . . . . . . . . . . . . . . . . . . . . . . <text:s/>. . . . . . . . . . . . .</text:span></text:p>
      <text:p text:style-name="P9"><text:span text:style-name="T3">e-mail:</text:span><text:span text:style-name="T4"> . . . . . . . . . . . . . . . . . . . . . . . . . . . . . . . . . . . . . . . . . . . . . . . . . . . . . . . . . . . . . . . . . . . . . . . </text:span></text:p>
      <text:p text:style-name="P9"><text:span text:style-name="T3">nr telefonu:</text:span><text:span text:style-name="T4"> <text:s/>. . . . . . . . . . . . . . . . . . . . . . . . . . . . . . . . . . . . . . . . . . . . . . . . . . . . . . . . . . . . . . <text:s/>. . . . </text:span></text:p>
      <text:p text:style-name="P3"/>
      <text:p text:style-name="P4">. . . . . . . . . . . . . . . . . . , dnia . . . . . . . . . . . . . . . .</text:p>
      <text:p text:style-name="P8"><text:span text:style-name="T6"><text:tab/><text:tab/><text:tab/><text:tab/><text:tab/><text:tab/> <text:s text:c="30"/></text:span><text:span text:style-name="T11"><text:s/>(miejsce i data sporządzenia oferty)</text:span></text:p>
      <text:p text:style-name="P5"/>
      <text:p text:style-name="P7">Gminny Ośrodek</text:p>
      <text:p text:style-name="P7">Pomocy Społecznej</text:p>
      <text:p text:style-name="P7">ul. Starowiejska 8</text:p>
      <text:p text:style-name="P7">87-603 Wielgie</text:p>
      <text:p text:style-name="P6">FORMULARZ OFERTOWY</text:p>
      <text:p text:style-name="P10"><text:span text:style-name="T7">Po zapoznaniu się z warunkami prowadzonego postępowania w trybie zapytania ofertowego pn.:</text:span><text:span text:style-name="Strong_20_Emphasis"><text:span text:style-name="T16">„Oferta na świadczenie w 2026 r. usług schronienia dla osób bezdomnych z terenu <text:s/>Gminy Wielgie” </text:span></text:span><text:span text:style-name="Strong_20_Emphasis"><text:span text:style-name="T17">znak </text:span></text:span><text:span text:style-name="Strong_20_Emphasis"><text:span text:style-name="T18">GOPS.S.260.</text:span></text:span><text:span text:style-name="Strong_20_Emphasis"><text:span text:style-name="T19">7</text:span></text:span><text:span text:style-name="T7">.2025</text:span></text:p>
      <text:list text:style-name="WW8Num1">
        <text:list-item>
          <text:p text:style-name="P12">Oświadczam/y, że powyższe ceny zawierają wszystkie koszty jakie ponosi Zamawiający w przypadku wyboru niniejszej oferty, cena ta nie ulegnie zmianie w trakcie umowy.</text:p>
        </text:list-item>
        <text:list-item>
          <text:p text:style-name="P12">Oświadczam/my, że zapoznałem się z opisem przedmiotu zamówienia- odpowiednio do części i nie wnoszę do niego zastrzeżeń.</text:p>
        </text:list-item>
        <text:list-item>
          <text:p text:style-name="P12">Termin realizacji zamówienia – zgodnie z zapytaniem ofertowym.</text:p>
        </text:list-item>
        <text:list-item>
          <text:p text:style-name="P12">Oświadczam/my, że zapoznaliśmy się z postanowieniami wzoru umowy – odpowiedni do części, załączonym do zapytania, akceptujemy bez zastrzeżeń przedmiotowe postanowienia, w tym warunki płatności i zobowiązujemy się, w przypadku wyboru naszej oferty, do zawarcia umowy zgodnej z niniejszym wzorem i naszą ofertą.</text:p>
        </text:list-item>
        <text:list-item>
          <text:p text:style-name="P12">Oświadczam/my, że spełniamy niżej wymienione warunki udziału w postępowaniu:</text:p>
        </text:list-item>
      </text:list>
      <text:list text:style-name="WW8Num2">
        <text:list-item>
          <text:p text:style-name="P13">posiadam/y uprawnienia do wykonywania określonej działalności lub czynności związanej z przedmiotem zapytania ofertowego, jeżeli przepisy prawa nakładają obowiązek ich posiadania,</text:p>
        </text:list-item>
        <text:list-item>
          <text:p text:style-name="P13">jesteśmy podmiotem wpisanym do rejestru placówek udzielających tymczasowego schronienia prowadzonego przez wojewodę …………………................................................,</text:p>
        </text:list-item>
        <text:list-item>
          <text:p text:style-name="P13">posiadam/y wiedzę i doświadczenie, niezbędne do prawidłowego wykonania usługi,</text:p>
        </text:list-item>
        <text:list-item>
          <text:p text:style-name="P13">pozostaję/my w sytuacji ekonomicznej i finansowej, pozwalającej na prawidłowe wykonanie zamówienia,</text:p>
        </text:list-item>
        <text:list-item>
          <text:p text:style-name="P1"><text:span text:style-name="T2">spełniam/my standard podstawowych usług zgodnie z Rozporządzeniem Ministra Rodziny, Pracy i Polityki Społecznej z dnia <text:s/>27 kwietnia 2018 r. w sprawie minimalnych standardów </text:span><text:soft-page-break/><text:span text:style-name="T2">noclegowni, schronisk dla osób bezdomnych, schronisk dla osób bezdomnych z usługami opiekuńczymi i ogrzewalni (t.j. Dz.U. z 2018 r., poz. 896) i zgodnie z wymaganiami określonymi w art. 48a ustawy o pomocy społecznej z dnia 12 marca 2004r. (</text:span><text:span text:style-name="T22">t.j. </text:span><text:span text:style-name="T23">Dz. U. z 2025 r. poz. 1214, 1302 z późn. zm.</text:span><text:span text:style-name="T2">).</text:span></text:p>
        </text:list-item>
      </text:list>
      <text:list text:style-name="WW8Num3">
        <text:list-item>
          <text:p text:style-name="P18"><text:span text:style-name="T1"><text:s/></text:span><text:span text:style-name="T2">Oświadczam/my, że ww. oświadczenie dot. spełniania warunków udziału w postępowaniu są prawdziwe i mam/my świadomość, iż Zamawiający ma prawo zweryfikować prawdziwość ww. oświadczenia.</text:span></text:p>
        </text:list-item>
        <text:list-item>
          <text:p text:style-name="P19"><text:span text:style-name="T12"><text:s/></text:span><text:span text:style-name="T8">Oświadczam, że wypełniłem obowiązki informacyjne przewidziane w art. 13 lub art. 14 RODO wobec osób fizycznych, od których dane osobowe bezpośrednio lub pośrednio pozyskałem w celu ubiegania się o udzielenie zamówienia publicznego w niniejszym postępowaniu <text:s/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;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</text:list>
      <text:p text:style-name="P14"><text:span text:style-name="T24"/></text:p>
      <text:p text:style-name="P14"><text:span text:style-name="T24">Składam ofertę zgodnie ze specyfikacją i przedmiotem zamówienia na część I (schronisko z usługami opiekuńczymi)</text:span></text:p>
      <text:p text:style-name="P22"><text:span text:style-name="T13">Cena/koszt d</text:span><text:span text:style-name="T14">obowego pobytu 1 osoby bezdomnej, </text:span><text:span text:style-name="T20">zgodnie ze standardem </text:span><text:span text:style-name="T14">w wysokości …........... zł brutto, (słownie: ..................................................................................................................................)</text:span></text:p>
      <text:p text:style-name="P15">Miejsce świadczenia usługi …...........................................................................................................</text:p>
      <text:p text:style-name="P16">(adres)</text:p>
      <text:p text:style-name="P20"><text:span text:style-name="T9">Składam ofertę zgodnie ze specyfikacją i przedmiotem zamówienia na część II (</text:span><text:span text:style-name="T21">noclegownia</text:span><text:span text:style-name="T9">)</text:span></text:p>
      <text:p text:style-name="P22"><text:span text:style-name="T13">Cena/koszt jednorazowego d</text:span><text:span text:style-name="T14">obowego pobytu 1 osoby bezdomnej <text:tab/>(tymczasowego schronienia w postaci miejsca do spania w ogrzewanym pomieszczeniu, którego temperatura nie jest niższa niż 20</text:span><text:span text:style-name="T15">°C, zgodnie ze standardem</text:span><text:span text:style-name="T14"> w wysokości …............................ zł brutto, (słownie: ..................................................................................................................................)</text:span></text:p>
      <text:p text:style-name="P15">Miejsce świadczenia usługi …...........................................................................................................</text:p>
      <text:p text:style-name="P17">(adres)</text:p>
      <text:p text:style-name="P21"><text:span text:style-name="T9">Składam ofertę zgodnie ze specyfikacją i przedmiotem zamówienia na część I</text:span><text:span text:style-name="T10">II</text:span><text:span text:style-name="T9"> (</text:span><text:span text:style-name="T21">ogrzewalnia</text:span><text:span text:style-name="T9">)</text:span></text:p>
      <text:p text:style-name="P22"><text:span text:style-name="T13">Cena/koszt jednorazowego d</text:span><text:span text:style-name="T14">obowego pobytu 1 osoby bezdomnej <text:tab/>(</text:span><text:span text:style-name="T20">możliwość ogrzania się w</text:span><text:span text:style-name="T14"> pomieszczeniu, którego temperatura nie jest niższa niż </text:span><text:span text:style-name="T20">18</text:span><text:span text:style-name="T15">°C, zgodnie ze standardem</text:span><text:span text:style-name="T14"> w wysokości ….................................. zł brutto, (słownie: ..................................................................................................................................)</text:span></text:p>
      <text:p text:style-name="P15">Miejsce świadczenia usługi …...........................................................................................................</text:p>
      <text:p text:style-name="P17">(adres)</text:p>
      <text:p text:style-name="P11"><text:span text:style-name="T1"><text:s text:c="40"/></text:span><text:span text:style-name="T2">...............................................</text:span></text:p>
      <text:p text:style-name="P11"><text:span text:style-name="T1"><text:s text:c="4"/></text:span><text:span text:style-name="T2">( podpis składającego ofertę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cm" fo:margin-bottom="0.265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style:font-name="Liberation Serif1" fo:font-family="'Liberation Serif', 'Times New Roman'" style:font-family-generic="roman" style:font-pitch="variable" fo:font-weight="normal" style:font-weight-asian="normal" style:font-name-complex="Liberation Serif1" style:font-family-complex="'Liberation Serif', 'Times New Roman'" style:font-family-generic-complex="roman" style:font-pitch-complex="variable" style:font-weight-complex="normal"/>
    </style:style>
    <style:style style:name="WW8Num3z0" style:family="text">
      <style:text-properties style:font-name="Liberation Serif1" fo:font-family="'Liberation Serif', 'Times New Roman'" style:font-family-generic="roman" style:font-pitch="variable" fo:language="pl" fo:country="PL" fo:font-weight="normal" style:font-weight-asian="normal" style:font-name-complex="Liberation Serif1" style:font-family-complex="'Liberation Serif', 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3T09:37:01.380000000</meta:creation-date>
    <dc:date>2025-12-23T09:39:20.816000000</dc:date>
    <meta:editing-duration>PT2M19S</meta:editing-duration>
    <meta:editing-cycles>1</meta:editing-cycles>
    <meta:document-statistic meta:table-count="0" meta:image-count="0" meta:object-count="0" meta:page-count="2" meta:paragraph-count="41" meta:word-count="1000" meta:character-count="5992" meta:non-whitespace-character-count="4947"/>
    <meta:generator>LibreOffice/7.4.5.1$Windows_X86_64 LibreOffice_project/9c0871452b3918c1019dde9bfac75448afc4b57f</meta:generator>
  </office:meta>
</office:document-meta>
</file>