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officeooo:rsid="0012a2ba" officeooo:paragraph-rsid="0002a01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2a012" officeooo:paragraph-rsid="0002a01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officeooo:rsid="0012a2ba" officeooo:paragraph-rsid="0002a012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rsid="001442f2" officeooo:paragraph-rsid="0002a012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margin-left="0.494cm" fo:margin-right="0cm" fo:margin-top="0cm" fo:margin-bottom="0cm" loext:contextual-spacing="false" fo:line-height="100%" fo:text-align="justify" style:justify-single-word="false" fo:text-indent="-0.494cm" style:auto-text-indent="false" style:text-autospace="none">
        <style:tab-stops>
          <style:tab-stop style:position="0.494cm"/>
        </style:tab-stops>
      </style:paragraph-properties>
      <style:text-properties style:font-name="Times New Roman" fo:font-size="14pt" fo:font-weight="normal" officeooo:rsid="001442f2" officeooo:paragraph-rsid="0002a012" style:font-size-asian="14pt" style:language-asian="pl" style:country-asian="PL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.494cm" fo:margin-right="0cm" fo:margin-top="0cm" fo:margin-bottom="0cm" loext:contextual-spacing="false" fo:line-height="100%" fo:text-align="justify" style:justify-single-word="false" fo:text-indent="-0.494cm" style:auto-text-indent="false" style:text-autospace="none">
        <style:tab-stops>
          <style:tab-stop style:position="0.494cm"/>
        </style:tab-stops>
      </style:paragraph-properties>
      <style:text-properties style:font-name="Times New Roman" fo:font-size="14pt" officeooo:paragraph-rsid="0002a012" style:font-size-asian="14pt" style:language-asian="pl" style:country-asian="PL" style:font-name-complex="Times New Roman" style:font-size-complex="14pt"/>
    </style:style>
    <style:style style:name="P7" style:family="paragraph" style:parent-style-name="Standard">
      <style:paragraph-properties fo:margin-left="0.469cm" fo:margin-right="0cm" fo:margin-top="0cm" fo:margin-bottom="0cm" loext:contextual-spacing="false" fo:line-height="100%" fo:text-align="justify" style:justify-single-word="false" fo:text-indent="-0.469cm" style:auto-text-indent="false" style:text-autospace="none">
        <style:tab-stops>
          <style:tab-stop style:position="0.469cm"/>
        </style:tab-stops>
      </style:paragraph-properties>
      <style:text-properties style:font-name="Times New Roman" fo:font-size="14pt" officeooo:paragraph-rsid="0002a012" style:font-size-asian="14pt" style:language-asian="pl" style:country-asian="PL" style:font-name-complex="Times New Roman" style:font-size-complex="14pt"/>
    </style:style>
    <style:style style:name="P8" style:family="paragraph" style:parent-style-name="Standard">
      <style:paragraph-properties fo:margin-left="9.5cm" fo:margin-right="0cm" fo:margin-top="0cm" fo:margin-bottom="0cm" loext:contextual-spacing="false" fo:line-height="100%" fo:text-align="justify" style:justify-single-word="false" fo:text-indent="0.49cm" style:auto-text-indent="false" style:text-autospace="none">
        <style:tab-stops>
          <style:tab-stop style:position="0.494cm"/>
        </style:tab-stops>
      </style:paragraph-properties>
      <style:text-properties style:font-name="Times New Roman" fo:font-size="14pt" fo:font-weight="normal" officeooo:rsid="001442f2" officeooo:paragraph-rsid="0002a012" style:font-size-asian="14pt" style:language-asian="pl" style:country-asian="PL" style:font-weight-asian="normal" style:font-name-complex="Times New Roman" style:font-size-complex="14pt" style:font-weight-complex="normal"/>
    </style:style>
    <style:style style:name="P9" style:family="paragraph" style:parent-style-name="Standard" style:list-style-name="WWNum1">
      <style:paragraph-properties fo:margin-left="0cm" fo:margin-right="0cm" fo:margin-top="0.212cm" fo:margin-bottom="0cm" loext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officeooo:paragraph-rsid="0002a012" fo:hyphenate="false" fo:hyphenation-remain-char-count="2" fo:hyphenation-push-char-count="2"/>
    </style:style>
    <style:style style:name="P10" style:family="paragraph" style:parent-style-name="Standard" style:list-style-name="WWNum1">
      <style:paragraph-properties fo:margin-left="0cm" fo:margin-right="0cm" fo:margin-top="0.212cm" fo:margin-bottom="0cm" loext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font-weight="normal" officeooo:paragraph-rsid="0002a012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8.01cm" fo:margin-right="0cm" fo:margin-top="0.423cm" fo:margin-bottom="0cm" loext:contextual-spacing="false" fo:text-indent="0.732cm" style:auto-text-indent="false"/>
      <style:text-properties officeooo:paragraph-rsid="0002a012"/>
    </style:style>
    <style:style style:name="T1" style:family="text">
      <style:text-properties officeooo:rsid="001442f2"/>
    </style:style>
    <style:style style:name="T2" style:family="text">
      <style:text-properties officeooo:rsid="00263a33"/>
    </style:style>
    <style:style style:name="T3" style:family="text">
      <style:text-properties officeooo:rsid="002720d3"/>
    </style:style>
    <style:style style:name="T4" style:family="text">
      <style:text-properties officeooo:rsid="00157a2d"/>
    </style:style>
    <style:style style:name="T5" style:family="text">
      <style:text-properties fo:color="#000000" style:font-name="Arial" fo:font-size="9pt" style:font-size-asian="9pt" style:font-name-complex="Arial1" style:font-size-complex="9pt"/>
    </style:style>
    <style:style style:name="T6" style:family="text">
      <style:text-properties fo:color="#000000" style:font-name="Arial" fo:font-size="9pt" officeooo:rsid="0002a012" style:font-size-asian="9pt" style:font-name-complex="Arial1" style:font-size-complex="9pt"/>
    </style:style>
    <style:style style:name="T7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T8" style:family="text">
      <style:text-properties style:font-name="Arial" fo:font-size="9pt" style:font-size-asian="9pt" style:font-name-complex="Arial1" style:font-size-complex="9pt"/>
    </style:style>
    <style:style style:name="T9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0" style:family="text">
      <style:text-properties fo:font-size="9pt" style:font-size-asian="9pt" style:font-name-complex="Arial1" style:font-size-complex="9pt"/>
    </style:style>
    <style:style style:name="T11" style:family="text">
      <style:text-properties fo:font-size="9pt" fo:font-weight="bold" style:font-size-asian="9pt" style:font-weight-asian="bold" style:font-name-complex="Arial1" style:font-size-complex="9pt"/>
    </style:style>
    <style:style style:name="T12" style:family="text">
      <style:text-properties style:font-name-complex="Arial1"/>
    </style:style>
    <style:style style:name="T13" style:family="text">
      <style:text-properties fo:font-weight="bold" style:font-weight-asian="bold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datek mieszkaniowy-informacja</text:p>
      <text:p text:style-name="P1"/>
      <text:p text:style-name="P1"/>
      <text:p text:style-name="P1">Definicja dochodu:</text:p>
      <text:p text:style-name="P3">Za dochód od 1 lipca 2021r. uważa się dochód w rozumieniu art. 3 pkt. 1 ustawy </text:p>
      <text:p text:style-name="P3">z dnia 28 listopada 2003 roku o świadczeniach <text:span text:style-name="T1">rodzinnych.</text:span></text:p>
      <text:p text:style-name="P4">Dochód, po odliczeniu kwoty alimentów świadczonych na rzecz innych osób oznacza:</text:p>
      <text:p text:style-name="P7">-<text:tab/>renty określone w przepisach o zaopatrzeniu inwalidów wojennych i wojskowych oraz ich rodzin,</text:p>
      <text:p text:style-name="P7">-<text:tab/>renty wypłacone osobom represjonowanym i członkom ich rodzin przyznane </text:p>
      <text:p text:style-name="P7"><text:span text:style-name="T2"><text:tab/></text:span>na zasadach określonych w przepisach o zaopatrzeniu inwalidów wojennych </text:p>
      <text:p text:style-name="P7"><text:span text:style-name="T2"><text:tab/></text:span>i wojskowych oraz ich rodzin,</text:p>
      <text:p text:style-name="P7">-<text:tab/>świadczenia pieniężne oraz ryczałt energetyczny określone w przepisach </text:p>
      <text:p text:style-name="P7"><text:span text:style-name="T2"><text:tab/></text:span>o świadczeniu pieniężnym i uprawnieniach przysługujących żołnierzom zastępczej służby wojskowej przymusowo zatrudnianym w kopalniach węgla, kamieniołomach, zakładach rud uranu i batalionach budowlanych,</text:p>
      <text:p text:style-name="P7">-<text:tab/>dodatek kombatancki, ryczałt energetyczny i dodatek kompensacyjny określone </text:p>
      <text:p text:style-name="P7"><text:span text:style-name="T2"><text:tab/></text:span>w przepisach o kombatantach oraz niektórych osobach będących ofiarami represji wojennych i okresu powojennego,</text:p>
      <text:p text:style-name="P7">-<text:tab/>świadczenie pieniężne określone w przepisach o świadczeniu pieniężnym przysługującym osobom deportowanym do pracy przymusowej oraz osadzonym </text:p>
      <text:p text:style-name="P7"><text:span text:style-name="T2"><text:tab/></text:span>w obozach pracy przez III Rzeszę Niemiecką lub Związek Socjalistycznych Republik Radzieckich,</text:p>
      <text:p text:style-name="P7">-<text:tab/>emerytury i renty otrzymywane przez osoby, które utraciły wzrok w wyniku działań w latach 1939- 1945 lub eksplozji pozostałych po tej wojnie niewypałów </text:p>
      <text:p text:style-name="P7"><text:span text:style-name="T2"><text:tab/></text:span>i niewybuchów,</text:p>
      <text:p text:style-name="P7">-<text:tab/>renty inwalidzkie z tytułu inwalidztwa wojennego, kwoty zaopatrzenia otrzymywane przez ofiary wojny oraz członków ich rodzin, renty wypadkowe osób, których inwalidztwo powstało w związku z przymusowym pobytem </text:p>
      <text:p text:style-name="P7"><text:span text:style-name="T2"><text:tab/></text:span>na robotach w III Rzeszy Niemieckiej w latach 1939-1945, otrzymywane </text:p>
      <text:p text:style-name="P7"><text:span text:style-name="T2"><text:tab/></text:span>z zagranicy,</text:p>
      <text:p text:style-name="P7">-<text:tab/>zasiłki chorobowe określone w przepisach o ubezpieczeniu społecznym rolników oraz w przepisach o systemie ubezpieczeń społecznych,</text:p>
      <text:p text:style-name="P7">-<text:tab/>środki bezzwrotnej pomocy zagranicznej otrzymywane od rządów państw obcych, organizacji międzynarodowych lub międzynarodowych instytucji finansowych pochodzące ze środków bezzwrotnej pomocy przyznanych na podstawie jednostronnej deklaracji lub umów zawartych <text:s text:c="7"/>z tymi państwami, organizacjami lub instytucjami przez Radę Ministrów, właściwego ministra lub agencje rządowe, w tym również w przypadkach, gdy przekazanie tych środków jest dokonywane za pośrednictwem podmiotu upoważnionego do rozdzielania środków bezzwrotnej pomocy zagranicznej na rzecz podmiotów, którym ma służyć ta pomoc,</text:p>
      <text:p text:style-name="P7"><text:soft-page-break/>-<text:tab/>należności ze stosunku pracy lub z tytułu stypendium osób fizycznych mających miejsce zamieszkania na terytorium Rzeczypospolitej Polskiej, przebywających czasowo za granicą - <text:s text:c="12"/>-w wysokości odpowiadającej równowartości diet </text:p>
      <text:p text:style-name="P7"><text:span text:style-name="T2"><text:tab/></text:span>z tytułu podróży służbowej poza granicami kraju ustalonych dla pracowników zatrudnionych w państwowych lub samorządowych jednostkach sfery budżetowej na podstawie ustawy z dnia 26 czerwca 1974 r. - Kodeks pracy (Dz. U. z 2018 r. <text:s/>poz. 917, 1000, 1076, 1608 i 1629),</text:p>
      <text:p text:style-name="P7">-<text:tab/>należności pieniężne wypłacone policjantom, żołnierzom, celnikom i pracownikom jednostek wojskowych i jednostek policyjnych użytych poza granicami państwa </text:p>
      <text:p text:style-name="P7"><text:span text:style-name="T2"><text:tab/></text:span>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</text:p>
      <text:p text:style-name="P7">-<text:tab/>należności pieniężne ze stosunku służbowego otrzymywane w czasie służby kandydackiej przez funkcjonariuszy Policji, Państwowej Straży Pożarnej, Straży Granicznej, Biura Ochrony Rządu <text:s text:c="6"/>i Służby Więziennej, obliczone za okres, </text:p>
      <text:p text:style-name="P7"><text:span text:style-name="T2"><text:tab/></text:span>w którym osoby te uzyskały dochód,</text:p>
      <text:p text:style-name="P7">-<text:tab/>dochody członków rolniczych spółdzielni produkcyjnych z tytułu członkostwa </text:p>
      <text:p text:style-name="P7"><text:span text:style-name="T2"><text:tab/></text:span>w rolniczej spółdzielni produkcyjnej, pomniejszone o składki na ubezpieczenia społeczne,</text:p>
      <text:p text:style-name="P7">-<text:tab/>alimenty na rzecz dzieci,</text:p>
      <text:p text:style-name="P7">-<text:tab/>stypendia doktoranckie i habilitacyjne przyznane na podstawie art. 209 ust. 1 i 7 ustawy z dnia <text:s text:c="4"/>20 lipca <text:s/>2018 r.– Prawo o szkolnictwie wyższym i nauce (Dz. U. z 2018 r. poz. 1668 i 2024, <text:s text:c="9"/>z późn. zm.), stypendia sportowe przyznane </text:p>
      <text:p text:style-name="P7"><text:span text:style-name="T3"><text:tab/></text:span>na podstawie ustawy z dnia 25 czerwca 2010 r. o sporcie (Dz. U. z <text:s/>2018 r. poz. 1263 i 1669, z późn. zm.) oraz inne stypendia o charakterze socjalnym przyznane uczniom lub studentom,</text:p>
      <text:p text:style-name="P7">-<text:tab/>kwoty diet nieopodatkowane podatkiem dochodowym od osób fizycznych, otrzymywanych przez osoby wykonujące czynności związane z pełnieniem obowiązków społecznych i obywatelskich,</text:p>
      <text:p text:style-name="P6">-<text:tab/>należności pieniężne otrzymywane z tytułu wynajmu pokoi gościnnych </text:p>
      <text:p text:style-name="P6"><text:span text:style-name="T3"><text:tab/></text:span>w budynkach mieszkalnych położonych na terenach wiejskich w gospodarstwie rolnym osobom przebywającym<text:span text:style-name="T3"> </text:span>na wypoczynku oraz uzyskane z tytułu wyżywienia tych osób,</text:p>
      <text:p text:style-name="P6">-<text:tab/>dodatki za tajne nauczanie określone w ustawie z dnia 26 stycznia 1982 r. - Karta Nauczyciela <text:s text:c="2"/>(Dz. U. z 2018 r. poz. 967),</text:p>
      <text:p text:style-name="P6">-<text:tab/>dochody uzyskane z działalności gospodarczej prowadzonej na podstawie zezwolenia na terenie specjalnej strefy ekonomicznej określonej w przepisach </text:p>
      <text:p text:style-name="P6"><text:span text:style-name="T3"><text:tab/></text:span>o specjalnych strefach ekonomicznych,</text:p>
      <text:p text:style-name="P6">-<text:tab/>ekwiwalenty pieniężne za deputaty węglowe określone w przepisach </text:p>
      <text:p text:style-name="P6"><text:span text:style-name="T3"><text:tab/></text:span>o komercjalizacji, restrukturyzacji i prywatyzacji przedsiębiorstwa państwowego "Polskie Koleje Państwowe",</text:p>
      <text:p text:style-name="P6">-<text:tab/>ekwiwalenty z tytułu prawa do bezpłatnego węgla określone w przepisach </text:p>
      <text:p text:style-name="P6"><text:span text:style-name="T3"><text:tab/></text:span>o restrukturyzacji górnictwa węgla kamiennego w latach 2003-2006,</text:p>
      <text:p text:style-name="P6"><text:soft-page-break/>-<text:tab/>świadczenia określone w przepisach o wykonywaniu mandatu posła i senatora,</text:p>
      <text:p text:style-name="P6">-<text:tab/>dochody uzyskane z gospodarstwa rolnego,</text:p>
      <text:p text:style-name="P6">-<text:tab/>dochody uzyskiwane za granicą Rzeczypospolitej Polskiej pomniejszone odpowiednio o zapłacone za granicą Rzeczypospolitej Polskiej: podatek dochodowy oraz składki na obowiązkowe ubezpieczenia społeczne i obowiązkowe ubezpieczenie zdrowotne,</text:p>
      <text:p text:style-name="P6">-<text:tab/>renty określone w przepisach o wspieraniu rozwoju obszarów wiejskich </text:p>
      <text:p text:style-name="P6"><text:span text:style-name="T3"><text:tab/></text:span>ze środków pochodzących z Sekcji Gwarancji Europejskiego Funduszu Orientacji </text:p>
      <text:p text:style-name="P6"><text:span text:style-name="T3"><text:tab/></text:span>i Gwarancji Rolnej oraz w przepisach o wspieraniu rozwoju obszarów wiejskich </text:p>
      <text:p text:style-name="P6"><text:span text:style-name="T3"><text:tab/></text:span>z udziałem środków Europejskiego Funduszu Rolnego na rzecz Rozwoju Obszarów Wiejskich,</text:p>
      <text:p text:style-name="P6">-<text:tab/>zaliczkę alimentacyjną określoną w przepisach o postępowaniu wobec dłużników alimentacyjnych oraz zaliczce alimentacyjnej,</text:p>
      <text:p text:style-name="P6">-<text:tab/>świadczenia pieniężne wypłacane w przypadku bezskuteczności egzekucji alimentów,</text:p>
      <text:p text:style-name="P6">-<text:tab/>pomoc materialną o charakterze socjalnym określoną w art. 90c ust. 2 ustawy </text:p>
      <text:p text:style-name="P6"><text:span text:style-name="T3"><text:tab/></text:span>z dnia 7 września 1991 r. o systemie oświaty (Dz. U. z 2018 r. poz. 1457, 1560 i1669) oraz świadczenia , o których mowa w art. 86 ust. 1 pkt. 1-3 i 5 oraz art. 212 ustawy z dnia 20 lipca 2018 r. <text:s/>- Prawo<text:span text:style-name="T4"> </text:span>o szkolnictwie wyższym i nauce,</text:p>
      <text:p text:style-name="P6">- <text:s/>kwoty otrzymane na podstawie art. 27f ust. 8-10 ustawy z dnia 28 lipca 1991 r. </text:p>
      <text:p text:style-name="P6"><text:span text:style-name="T3"><text:tab/></text:span>o podatku dochodowym od osób fizycznych,</text:p>
      <text:p text:style-name="P6">- <text:s/>świadczenie pieniężne i pomoc pieniężną określone w ustawie z dnia 20 marca 2015 r. o działaczach opozycji antykomunistycznej oraz osobach represjonowanych z powodów politycznych (Dz. U. <text:s text:c="5"/>z 2018 r. poz. 690),</text:p>
      <text:p text:style-name="P6">- <text:s text:c="3"/>świadczenie rodzicielskie,</text:p>
      <text:p text:style-name="P6">- <text:s text:c="3"/>zasiłek macierzyński, o którym mowa w przepisach o ubezpieczeniu społecznym rolników,</text:p>
      <text:p text:style-name="P5">- <text:s text:c="3"/>stypendia dla bezrobotnych finansowane ze środków Unii Europejskiej.</text:p>
      <text:p text:style-name="P5"/>
      <text:list xml:id="list6087129000697519295" text:style-name="WWNum1">
        <text:list-header>
          <text:p text:style-name="P9"><text:span text:style-name="T8"/></text:p>
          <text:p text:style-name="P10"><text:span text:style-name="T12"><text:s/>Oświadczam, że zapoznałam/zapoznałem się z powyższymi informacjami.</text:span></text:p>
        </text:list-header>
      </text:list>
      <text:p text:style-name="P11"><text:span text:style-name="T7"/></text:p>
      <text:p text:style-name="P11"><text:span text:style-name="T7">…..……………….......................................................</text:span></text:p>
      <text:p text:style-name="P8"><text:span text:style-name="T6"><text:tab/><text:tab/> <text:s text:c="10"/></text:span><text:span text:style-name="T5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1" style:display-name="ListLabel 1" style:family="text">
      <style:text-properties style:font-name="Arial" fo:font-family="Arial" style:font-family-generic="roman" style:font-pitch="variable"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7T12:20:55.890000000</meta:creation-date>
    <dc:date>2021-10-27T12:25:53.814000000</dc:date>
    <meta:editing-duration>PT4M58S</meta:editing-duration>
    <meta:editing-cycles>1</meta:editing-cycles>
    <meta:document-statistic meta:table-count="0" meta:image-count="0" meta:object-count="0" meta:page-count="3" meta:paragraph-count="63" meta:word-count="973" meta:character-count="7242" meta:non-whitespace-character-count="6213"/>
    <meta:generator>LibreOffice/5.1.1.3$Windows_x86 LibreOffice_project/89f508ef3ecebd2cfb8e1def0f0ba9a803b88a6d</meta:generator>
  </office:meta>
</office:document-meta>
</file>