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3" style:family="table">
      <style:table-properties style:width="16.983cm" fo:margin-left="-0.191cm" fo:margin-top="0cm" fo:margin-bottom="0cm" table:align="left" style:writing-mode="lr-tb"/>
    </style:style>
    <style:style style:name="Tabela13.A" style:family="table-column">
      <style:table-column-properties style:column-width="16.983cm"/>
    </style:style>
    <style:style style:name="Tabela13.1" style:family="table-row">
      <style:table-row-properties style:min-row-height="1.155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fo:keep-together="auto"/>
    </style:style>
    <style:style style:name="P1" style:family="paragraph" style:parent-style-name="Standard">
      <style:text-properties officeooo:paragraph-rsid="001771ea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fo:font-weight="bold" officeooo:paragraph-rsid="001771ea" style:language-asian="pl" style:country-asian="PL" style:font-weight-asian="bold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 fo:orphans="2" fo:widows="2"/>
      <style:text-properties style:font-name="Calibri1" fo:font-size="12pt" fo:language="pl" fo:country="PL" officeooo:paragraph-rsid="001771ea" style:letter-kerning="false" style:font-name-asian="Times New Roman" style:font-size-asian="12pt" style:language-asian="pl" style:country-asian="PL" style:font-name-complex="Calibri2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Calibri1" fo:font-size="12pt" fo:language="pl" fo:country="PL" officeooo:paragraph-rsid="001771ea" style:letter-kerning="false" style:font-name-asian="Times New Roman" style:font-size-asian="12pt" style:language-asian="pl" style:country-asian="PL" style:font-name-complex="Calibri2" style:font-size-complex="12pt" style:language-complex="ar" style:country-complex="SA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Num36">
      <style:paragraph-properties fo:line-height="150%"/>
    </style:style>
    <style:style style:name="T1" style:family="text">
      <style:text-properties style:language-asian="en" style:country-asian="US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asian="en" style:country-asian="US" style:language-complex="ar" style:country-complex="SA"/>
    </style:style>
    <style:style style:name="T4" style:family="text">
      <style:text-properties fo:language="pl" fo:country="PL" style:language-asian="pl" style:country-asian="PL" style:language-complex="ar" style:country-complex="SA"/>
    </style:style>
    <style:style style:name="T5" style:family="text">
      <style:text-properties officeooo:rsid="001771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Standard"/>
            <text:p text:style-name="P2"><text:bookmark-start text:name="_Toc23320786"/>KLAUZULA INFORMACYJNA DLA <text:bookmark-end text:name="_Toc23320786"/>INTERESANTÓW/KLIENTÓW </text:p>
            <text:p text:style-name="P2">GOPS W WIELGIEM</text:p>
          </table:table-cell>
        </table:table-row>
        <table:table-row table:style-name="Tabela13.2">
          <table:table-cell table:style-name="Tabela13.A1" office:value-type="string">
            <text:p text:style-name="P3"/>
            <text:p text:style-name="P3"/>
            <text:p text:style-name="P4"/>
            <text:p text:style-name="P5">Zgodnie z art. 13 ogólnego rozporządzenia o ochronie danych osobowych z dnia 27 kwietnia 2016 r. (Dz. Urz. UE L 119 z 04.05.2016) zwanym dalej RODO informuje się, iż:</text:p>
            <text:p text:style-name="P5"/>
            <text:list text:style-name="WWNum36">
              <text:list-item>
                <text:p text:style-name="P6"><text:span text:style-name="T1">Administratorem danych osobowych Interesantów/Klientów GOPS w Wielgiem jest Gminny Ośrodek Pomocy Społecznej w Wielgiem, </text:span><text:span text:style-name="T2">ul. Starowiejska 8, 87-603 Wielgie;</text:span></text:p>
              </text:list-item>
              <text:list-item>
                <text:p text:style-name="P6"><text:span text:style-name="T3">Dane kontaktowe do Inspektora Ochrony Danych: Artur Spryszyński, adres email:</text:span><text:span text:style-name="T4"> </text:span><text:a xlink:type="simple" xlink:href="mailto:iod@wielgiegops.pl" text:style-name="Internet_20_link" text:visited-style-name="Visited_20_Internet_20_Link"><text:span text:style-name="Internet_20_link"><text:span text:style-name="T4">biuro@odo-rodo.pl</text:span></text:span></text:a><text:span text:style-name="Internet_20_link"><text:span text:style-name="T3">,</text:span></text:span><text:span text:style-name="T3">, nr tel. kom: 603 <text:s/>392 744.</text:span></text:p>
              </text:list-item>
              <text:list-item>
                <text:p text:style-name="P6">Dane osobowe przetwarzane będą w celu realizacji zadań: <text:span text:style-name="T5">Gminnego Ośrodka Pomocy Społecznej w Wielgiem</text:span> oraz na podstawie Art. 6 ust. 1 lit. C RODO i Art. 6 ust.1, lit. E RODO - spełnienie obowiązku prawnego ciążącego na administratorze.</text:p>
              </text:list-item>
              <text:list-item>
                <text:p text:style-name="P6">Dane osobowe przechowywane będą w czasie zgodnym z przepisami określonymi w pkt. 3.</text:p>
              </text:list-item>
              <text:list-item>
                <text:p text:style-name="P6">Odbiorcami danych osobowych Interesantów/Klientów GOPS w Wielgiem będą wyłącznie podmioty uprawnione do uzyskania danych osobowych na podstawie przepisów prawa.</text:p>
              </text:list-item>
              <text:list-item>
                <text:p text:style-name="P6">Każdy klient pełnoletni posiada prawo do dostępu do danych osobowych, ich sprostowania, usunięcia lub ograniczenia przetwarzania lub odwołania uprzednio udzielone<text:span text:style-name="T5">j zgody.</text:span> <text:s/>W przypadku klientów niepełnoletnich - z prawa, o którym mowa w powyższym punkcie skorzystać mogą opiekunowie prawni.</text:p>
              </text:list-item>
              <text:list-item>
                <text:p text:style-name="P6">Klient pełnoletni ma prawo wniesienia skargi do organu nadzorczego. W przypadku klientów niepełnoletnich, z prawa, o którym mowa w niniejszym punkcie skorzystać mogą opiekunowie prawni.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10:18:27.440000000</meta:creation-date>
    <meta:print-date>2023-01-18T10:29:41.578000000</meta:print-date>
    <dc:date>2023-05-17T10:35:12.466000000</dc:date>
    <meta:editing-duration>PT1M28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10" meta:word-count="212" meta:character-count="1475" meta:non-whitespace-character-count="1277"/>
  </office:meta>
</office:document-meta>
</file>